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bd4c13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21dca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c21dca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21dca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c4086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bd4c13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bd4c1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d4c13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78f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21dc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21dca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c21dc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d4c13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6b8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18b5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d4c1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21dc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9" style:family="text">
      <style:text-properties style:font-name="Verdana" fo:font-size="11pt" officeooo:rsid="00bd4c13" style:font-size-asian="11pt" style:font-size-complex="11pt"/>
    </style:style>
    <style:style style:name="T50" style:family="text">
      <style:text-properties style:font-name="ArialMT" fo:font-size="11pt" style:font-size-asian="11pt"/>
    </style:style>
    <style:style style:name="T51" style:family="text">
      <style:text-properties style:font-name="ArialMT" fo:font-size="11pt" officeooo:rsid="00bd4c13" style:font-size-asian="11pt" style:font-size-complex="11pt"/>
    </style:style>
    <style:style style:name="T52" style:family="text">
      <style:text-properties style:font-name="ArialMT" fo:font-size="11pt" officeooo:rsid="00bd4c13" style:font-size-asian="11pt"/>
    </style:style>
    <style:style style:name="T53" style:family="text">
      <style:text-properties style:font-name="ArialMT" fo:font-size="11pt" officeooo:rsid="00c21dca" style:font-size-asian="11pt"/>
    </style:style>
    <style:style style:name="T54" style:family="text">
      <style:text-properties officeooo:rsid="00c09f11"/>
    </style:style>
    <style:style style:name="T55" style:family="text">
      <style:text-properties officeooo:rsid="00c21dc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5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</text:span><text:span text:style-name="T16">1288</text:span><text:span text:style-name="T17"> </text:span><text:span text:style-name="T25">CD – </text:span><text:span text:style-name="T26">VIDA Y FAMILIA</text:span><text:span text:style-name="T27"> </text:span><text:span text:style-name="T19">d</text:span><text:span text:style-name="T20">el</text:span><text:span text:style-name="T19"> diputad</text:span><text:span text:style-name="T21">o</text:span><text:span text:style-name="T18"> </text:span><text:span text:style-name="T22">Argañaraz</text:span><text:span text:style-name="T19"> </text:span><text:span text:style-name="T22">p</text:span><text:span text:style-name="T19">or el cual se solicita disponga articular los medios necesarios para reforzar y mejorar la seguridad del </text:span><text:span text:style-name="T22">H</text:span><text:span text:style-name="T19">ospital </text:span><text:span text:style-name="T22">J</text:span><text:span text:style-name="T19">osé </text:span><text:span text:style-name="T22">M</text:span><text:span text:style-name="T19">. </text:span><text:span text:style-name="T22">C</text:span><text:span text:style-name="T19">ullen de la ciudad de </text:span><text:span text:style-name="T22">S</text:span><text:span text:style-name="T19">anta </text:span><text:span text:style-name="T22">F</text:span><text:span text:style-name="T19">e;</text:span><text:span text:style-name="T24"> </text:span><text:span text:style-name="T34">se ha dispuesto su tratamiento conjunto con los </text:span><text:span text:style-name="T35">P</text:span><text:span text:style-name="T34">royectos de Comunicación</text:span><text:span text:style-name="T36"> </text:span><text:span text:style-name="T37">5</text:span><text:span text:style-name="T39">1341</text:span><text:span text:style-name="T38"> CD – </text:span><text:span text:style-name="T39">VIDA Y FAMILIA</text:span><text:span text:style-name="T40"> de</text:span><text:span text:style-name="T41">l</text:span><text:span text:style-name="T40"> diputad</text:span><text:span text:style-name="T42">o</text:span><text:span text:style-name="T40"> </text:span><text:span text:style-name="T47">Argañaraz</text:span><text:span text:style-name="T40"> </text:span><text:span text:style-name="T47">p</text:span><text:span text:style-name="T40">or el cual se solicita disponga evaluar la posibilidad de proveer y realizar más controles policiales sobre el ingreso a la ciudad de </text:span><text:span text:style-name="T47">S</text:span><text:span text:style-name="T40">anta </text:span><text:span text:style-name="T47">F</text:span><text:span text:style-name="T40">e por la </text:span><text:span text:style-name="T47">A</text:span><text:span text:style-name="T40">utopista </text:span><text:span text:style-name="T47">R</text:span><text:span text:style-name="T40">osario-</text:span><text:span text:style-name="T47">S</text:span><text:span text:style-name="T40">anta </text:span><text:span text:style-name="T47">F</text:span><text:span text:style-name="T40">e, departamento </text:span><text:span text:style-name="T47">L</text:span><text:span text:style-name="T40">a </text:span><text:span text:style-name="T47">C</text:span><text:span text:style-name="T40">apital;</text:span><text:span text:style-name="T43"> </text:span><text:span text:style-name="T44">el</text:span><text:span text:style-name="T45"> </text:span><text:span text:style-name="T48">P</text:span><text:span text:style-name="T45">royecto de </text:span><text:span text:style-name="T46">Comunicación </text:span><text:span text:style-name="T37">5</text:span><text:span text:style-name="T39">1347</text:span><text:span text:style-name="T38"> CD – </text:span><text:span text:style-name="T39">VIDA Y FAMILIA</text:span><text:span text:style-name="T40"> de</text:span><text:span text:style-name="T41">l</text:span><text:span text:style-name="T40"> diputad</text:span><text:span text:style-name="T42">o</text:span><text:span text:style-name="T40"> </text:span><text:span text:style-name="T47">Argañaraz</text:span><text:span text:style-name="T40"> </text:span><text:span text:style-name="T47">p</text:span><text:span text:style-name="T40">or el cual se solicita disponga evaluar la posibilidad de proveer de más patrullajes frecuentes y controles de seguridad en todos los barrios de la ciudad de </text:span><text:span text:style-name="T47">F</text:span><text:span text:style-name="T40">lorencia, departamento </text:span><text:span text:style-name="T47">G</text:span><text:span text:style-name="T40">eneral </text:span><text:span text:style-name="T47">O</text:span><text:span text:style-name="T40">bligado</text:span><text:span text:style-name="T23">;</text:span><text:span text:style-name="T28"> </text:span><text:span text:style-name="T32">el Proyecto de Comunicación </text:span><text:span text:style-name="T33">51569 CD - UCR </text:span><text:span text:style-name="T32">EVOLUCIÓN del diputado Basile por el cual se solicita disponga garantizar mayor seguridad en el Centro de Acción Familiar 3 ubicado en calle Obispo Boneo 3400 de la ciudad de Santa Fe, departamento La Capital; el Proyecto de Comunicación</text:span><text:span text:style-name="T33"> 51583 CD - UCR EVOLUCIÓN</text:span><text:span text:style-name="T32"> del diputado Basile por el cual se solicita disponga reforzar la presencia policial y llevar a cabo acciones de prevención activa en inmediaciones del Instituto Superior 46 "Domingo Guzmán Silva", sito en 4 de Enero e Irigoyen Freyre de la ciudad de Santa Se, departamento La Capital;</text:span><text:span text:style-name="T33"> </text:span><text:span text:style-name="T32">el Proyecto de Comunicación</text:span><text:span text:style-name="T33"> 51609 – FP – PS</text:span><text:span text:style-name="T32"> de la diputada Cattalini por el cual se solicita disponga arbitrar los medios necesarios para garantizar la seguridad de los establecimientos educativos de la provincia; y</text:span><text:span text:style-name="T29">, </text:span><text:span text:style-name="T30">por las razones expuestas en los fundamentos y las que podrá dar el miembro informante, esta Comisión aconseja la aprobación del siguiente texto </text:span><text:span text:style-name="T31">único</text:span><text:span text:style-name="T30">:</text:span></text:p>
      <text:p text:style-name="P13"/>
      <text:p text:style-name="P13"/>
      <text:p text:style-name="P13"/>
      <text:p text:style-name="P13"/>
      <text:p text:style-name="P11"><text:soft-page-break/>PROYECTO DE COMUNICACIÓN</text:p>
      <text:p text:style-name="P11"/>
      <text:p text:style-name="P12">La Cámara de Diputados de la Provincia vería con agrado que el Poder Ejecutivo, por intermedio del organismo que corresponda, articule los medios y mecanismos necesarios para:</text:p>
      <text:p text:style-name="P14"><text:span text:style-name="T49">a) </text:span><text:span text:style-name="T50">reforzar y mejorar la seguridad del Hospital José María Cullen de la ciudad de Santa </text:span><text:span text:style-name="T51">Fe, departamento La Capital;</text:span></text:p>
      <text:p text:style-name="P14"><text:span text:style-name="T51">b) m</text:span><text:span text:style-name="T50">ás controles policiales y </text:span><text:span text:style-name="T52">más personal policial patrullando de manera ininterrumpida en </text:span><text:span text:style-name="T50">el ingreso a la ciudad de Santa Fe por la autopista Rosario - Santa Fe, departamento La Capital; </text:span></text:p>
      <text:p text:style-name="P14"><text:span text:style-name="T52">c) m</text:span><text:span text:style-name="T53">ayor</text:span><text:span text:style-name="T50"> patrullaje frecuente y </text:span><text:span text:style-name="T52">más controles de seguridad en todos los barrios de la ciudad de </text:span><text:span text:style-name="T50">Roldán, departamento San Lorenzo;</text:span></text:p>
      <text:p text:style-name="P16"><text:span text:style-name="T53">d) </text:span><text:span text:style-name="T50">garantizar mayor seguridad en el Centro de Acción Familiar Nº 3 ubicado en calle Obispo Boneo 3400 de la ciudad de Santa Fe, </text:span><text:span text:style-name="T53">departamento La Capital;</text:span></text:p>
      <text:p text:style-name="P16"><text:span text:style-name="T53">e) </text:span><text:span text:style-name="T50">reforzar la presencia policial y llevar a cabo acciones de prevención activa en inmediaciones del Instituto Superior N 46 "Domingo Guzmán Silva", sito en 4 de Enero e Irigoyen Freyre de la ciudad </text:span><text:span text:style-name="T53">de Santa Fe, departamento la Capital; y,</text:span></text:p>
      <text:p text:style-name="P16"><text:span text:style-name="T53">f) </text:span><text:span text:style-name="T50">garantizar la seguridad de los establecimientos </text:span><text:span text:style-name="T53">educativos de la provincia de Santa Fe</text:span></text:p>
      <text:p text:style-name="P10"/>
      <text:p text:style-name="P9">Sala de la Comisión en Zoom, miércoles 07 de junio de 2023.</text:p>
      <text:p text:style-name="P9"/>
      <text:p text:style-name="P20">FIRMANTES: Cándido – Argañaraz - Basile – Cattalini – Granata - Julierac Pinasco – Sola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7M3S</meta:editing-duration>
    <meta:editing-cycles>30</meta:editing-cycles>
    <meta:generator>LibreOffice/7.5.3.2$Linux_X86_64 LibreOffice_project/50$Build-2</meta:generator>
    <dc:date>2023-06-07T14:44:34.522374325</dc:date>
    <meta:print-date>2023-06-07T14:44:25.503216110</meta:print-date>
    <meta:document-statistic meta:table-count="0" meta:image-count="1" meta:object-count="0" meta:page-count="2" meta:paragraph-count="18" meta:word-count="580" meta:character-count="3597" meta:non-whitespace-character-count="3023"/>
    <meta:template xlink:type="simple" xlink:actuate="onRequest" xlink:title="Hoja oficial" xlink:href="../../../.cache/.fr-L34hwu/Hoja%20oficial.ott" meta:date="2022-04-21T12:34:44.484000000"/>
  </office:meta>
</office:document-meta>
</file>